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V_237_rgula" style:data-style-name="N36">
      <style:table-cell-properties fo:border="thin solid #000000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" table:number-rows-spanned="3" table:style-name="ce6">
            <text:p>CARGO/FUNÇÃ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" table:number-rows-spanned="3" table:style-name="ce6">
            <text:p>NÚMERO DO PROCESSO<text:span text:style-name="T1">1</text:span></text:p>
          </table:table-cell>
          <table:table-cell office:value-type="string" table:number-columns-spanned="1" table:number-rows-spanned="3" table:style-name="ce6">
            <text:p>OBJETO DO PROCESSO<text:span text:style-name="T1">2</text:span></text:p>
          </table:table-cell>
          <table:table-cell office:value-type="string" table:number-columns-spanned="1" table:number-rows-spanned="3" table:style-name="ce6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6">
            <text:p>VALOR BRUTO<text:span text:style-name="T1">4</text:span></text:p>
          </table:table-cell>
          <table:table-cell office:value-type="string" table:number-columns-spanned="2" table:number-rows-spanned="1" table:style-name="ce7">
            <text:p>DESCONTOS</text:p>
          </table:table-cell>
          <table:covered-table-cell/>
          <table:table-cell office:value-type="string" table:number-columns-spanned="1" table:number-rows-spanned="3" table:style-name="ce6">
            <text:p>TOTAL DE DESCONTOS<text:span text:style-name="T1">7</text:span></text:p>
          </table:table-cell>
          <table:table-cell office:value-type="string" table:number-columns-spanned="1" table:number-rows-spanned="3" table:style-name="ce6">
            <text:p>VALOR LÍQUIDO<text:span text:style-name="T1">8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OBRIGATÓRIOS/LEGAI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LUCAS DO RI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822.18" table:style-name="ce5">
            <text:p><text:s/>9.822,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22.18" table:style-name="ce5">
            <text:p><text:s/>9.822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822.18" table:style-name="ce5">
            <text:p><text:s/>9.822,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22.18" table:style-name="ce5">
            <text:p><text:s/>9.822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3">
            <text:p>EX-MEMBR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63211.75" table:style-name="ce5">
            <text:p><text:s/>163.211,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211.75" table:style-name="ce5">
            <text:p><text:s/>163.211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POCONÉ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822.18" table:style-name="ce5">
            <text:p><text:s/>9.822,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22.18" table:style-name="ce5">
            <text:p><text:s/>9.822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822.18" table:style-name="ce5">
            <text:p><text:s/>9.822,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22.18" table:style-name="ce5">
            <text:p><text:s/>9.822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3">
            <text:p>EX-MEMBR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8130.07" table:style-name="ce5">
            <text:p><text:s/>98.130,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130.07" table:style-name="ce5">
            <text:p><text:s/>98.130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811.81" table:style-name="ce5">
            <text:p><text:s/>1.811,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11.81" table:style-name="ce5">
            <text:p><text:s/>1.811,8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4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4501.12" table:style-name="ce5">
            <text:p><text:s/>14.501,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01.12" table:style-name="ce5">
            <text:p><text:s/>14.501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5498.88" table:style-name="ce5">
            <text:p><text:s/>5.498,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98.88" table:style-name="ce5">
            <text:p><text:s/>5.498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NOVA CANA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PEIXOTO DE AZEVED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TABAPORÃ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OMODO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<text:s/>ITIQUI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6956.89" table:style-name="ce5">
            <text:p><text:s/>16.956,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956.89" table:style-name="ce5">
            <text:p><text:s/>16.956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<text:s/>ITIQUI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043.11" table:style-name="ce5">
            <text:p><text:s/>3.043,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43.11" table:style-name="ce5">
            <text:p><text:s/>3.043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NOVA MONTE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VE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LÁUD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JAURU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272.650000000001" table:style-name="ce5">
            <text:p><text:s/>17.272,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72.650000000001" table:style-name="ce5">
            <text:p><text:s/>17.272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727.35" table:style-name="ce5">
            <text:p><text:s/>2.727,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27.35" table:style-name="ce5">
            <text:p><text:s/>2.727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GUIRATING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359.52" table:style-name="ce5">
            <text:p><text:s/>17.359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359.52" table:style-name="ce5">
            <text:p><text:s/>17.359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640.48" table:style-name="ce5">
            <text:p><text:s/>2.640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40.48" table:style-name="ce5">
            <text:p><text:s/>2.640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BARRA DO BUG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<text:s/>DE RIO BRAN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9533.009999999998" table:style-name="ce5">
            <text:p><text:s/>19.533,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533.009999999998" table:style-name="ce5">
            <text:p><text:s/>19.533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66.99" table:style-name="ce5">
            <text:p><text:s/>466,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6.99" table:style-name="ce5">
            <text:p><text:s/>466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ROSÁRIO 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ITAÚB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3">
            <text:p>EX-MEMB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63961.93" table:style-name="ce5">
            <text:p><text:s/>263.961,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961.93" table:style-name="ce5">
            <text:p><text:s/>263.961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PEDRA PRE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<text:s/>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3545.65" table:style-name="ce5">
            <text:p><text:s/>13.545,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45.65" table:style-name="ce5">
            <text:p><text:s/>13.545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6454.35" table:style-name="ce5">
            <text:p><text:s/>6.454,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54.35" table:style-name="ce5">
            <text:p><text:s/>6.454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4">
            <text:p>EX-MEMB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0475.17" table:style-name="ce5">
            <text:p><text:s/>170.475,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0475.17" table:style-name="ce5">
            <text:p><text:s/>170.475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NOB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2484.39" table:style-name="ce5">
            <text:p><text:s/>12.484,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84.39" table:style-name="ce5">
            <text:p><text:s/>12.484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20791.36" table:style-name="ce5">
            <text:p><text:s/>20.791,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791.36" table:style-name="ce5">
            <text:p><text:s/>20.791,36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2484.39" table:style-name="ce5">
            <text:p><text:s/>12.484,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84.39" table:style-name="ce5">
            <text:p><text:s/>12.484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8081.169999999998" table:style-name="ce5">
            <text:p><text:s/>18.081,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81.169999999998" table:style-name="ce5">
            <text:p><text:s/>18.081,1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37142.269999999997" table:style-name="ce5">
            <text:p><text:s/>37.142,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142.269999999997" table:style-name="ce5">
            <text:p><text:s/>37.142,27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2484.39" table:style-name="ce5">
            <text:p><text:s/>12.484,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84.39" table:style-name="ce5">
            <text:p><text:s/>12.484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21193.06" table:style-name="ce5">
            <text:p><text:s/>21.193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193.06" table:style-name="ce5">
            <text:p><text:s/>21.193,0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22404.22" table:style-name="ce5">
            <text:p><text:s/>22.404,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404.22" table:style-name="ce5">
            <text:p><text:s/>22.404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45094.86" table:style-name="ce5">
            <text:p><text:s/>45.094,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94.86" table:style-name="ce5">
            <text:p><text:s/>45.094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53821.42" table:style-name="ce5">
            <text:p><text:s/>53.821,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821.42" table:style-name="ce5">
            <text:p><text:s/>53.821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24467.64" table:style-name="ce5">
            <text:p><text:s/>24.467,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67.64" table:style-name="ce5">
            <text:p><text:s/>24.467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4">
            <text:p>EX-MEMBRO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276737.46000000002" table:style-name="ce5">
            <text:p><text:s/>276.737,46<text:s/></text:p>
          </table:table-cell>
          <table:table-cell office:value-type="float" office:value="9836.08" table:style-name="ce5">
            <text:p><text:s/>9.836,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36.08" table:style-name="ce5">
            <text:p><text:s/>9.836,08<text:s/></text:p>
          </table:table-cell>
          <table:table-cell office:value-type="float" office:value="266901.38" table:style-name="ce5">
            <text:p><text:s/>266.901,3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2630" table:style-name="ce5">
            <text:p><text:s/>12.63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30" table:style-name="ce5">
            <text:p><text:s/>12.6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77774.42" table:style-name="ce5">
            <text:p><text:s/>77.774,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774.42" table:style-name="ce5">
            <text:p><text:s/>77.774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8631.52" table:style-name="ce5">
            <text:p><text:s/>8.631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31.52" table:style-name="ce5">
            <text:p><text:s/>8.631,52<text:s/></text:p>
          </table:table-cell>
          <table:table-cell office:value-type="float" office:value="124868.48" table:style-name="ce5">
            <text:p><text:s/>124.868,4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8672.93" table:style-name="ce5">
            <text:p><text:s/>8.672,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72.93" table:style-name="ce5">
            <text:p><text:s/>8.672,93<text:s/></text:p>
          </table:table-cell>
          <table:table-cell office:value-type="float" office:value="124827.07" table:style-name="ce5">
            <text:p><text:s/>124.827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632.8" table:style-name="ce5">
            <text:p><text:s/>7.632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32.8" table:style-name="ce5">
            <text:p><text:s/>7.632,80<text:s/></text:p>
          </table:table-cell>
          <table:table-cell office:value-type="float" office:value="125867.2" table:style-name="ce5">
            <text:p><text:s/>125.867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8659.14" table:style-name="ce5">
            <text:p><text:s/>8.659,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59.14" table:style-name="ce5">
            <text:p><text:s/>8.659,14<text:s/></text:p>
          </table:table-cell>
          <table:table-cell office:value-type="float" office:value="124840.86" table:style-name="ce5">
            <text:p><text:s/>124.840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77.29" table:style-name="ce5">
            <text:p><text:s/>4.477,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77.29" table:style-name="ce5">
            <text:p><text:s/>4.477,29<text:s/></text:p>
          </table:table-cell>
          <table:table-cell office:value-type="float" office:value="129022.71" table:style-name="ce5">
            <text:p><text:s/>129.022,7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9334.01" table:style-name="ce5">
            <text:p><text:s/>9.334,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34.01" table:style-name="ce5">
            <text:p><text:s/>9.334,01<text:s/></text:p>
          </table:table-cell>
          <table:table-cell office:value-type="float" office:value="124165.99" table:style-name="ce5">
            <text:p><text:s/>124.165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125801.22" table:style-name="ce5">
            <text:p><text:s/>125.801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129268.43" table:style-name="ce5">
            <text:p><text:s/>129.268,4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129268.43" table:style-name="ce5">
            <text:p><text:s/>129.268,43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125801.22" table:style-name="ce5">
            <text:p><text:s/>125.801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1.6499999999996" table:style-name="ce5">
            <text:p><text:s/>4.481,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1.6499999999996" table:style-name="ce5">
            <text:p><text:s/>4.481,65<text:s/></text:p>
          </table:table-cell>
          <table:table-cell office:value-type="float" office:value="129018.35" table:style-name="ce5">
            <text:p><text:s/>129.018,3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428.74" table:style-name="ce5">
            <text:p><text:s/>7.428,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28.74" table:style-name="ce5">
            <text:p><text:s/>7.428,74<text:s/></text:p>
          </table:table-cell>
          <table:table-cell office:value-type="float" office:value="126071.26" table:style-name="ce5">
            <text:p><text:s/>126.071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4435.4799999999996" table:style-name="ce5">
            <text:p><text:s/>4.435,48<text:s/></text:p>
          </table:table-cell>
          <table:table-cell office:value-type="float" office:value="2068.06" table:style-name="ce5">
            <text:p><text:s/>2.068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68.06" table:style-name="ce5">
            <text:p><text:s/>2.068,06<text:s/></text:p>
          </table:table-cell>
          <table:table-cell office:value-type="float" office:value="2367.4199999999996" table:style-name="ce5">
            <text:p><text:s/>2.367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564.52" table:style-name="ce5">
            <text:p><text:s/>1.564,52<text:s/></text:p>
          </table:table-cell>
          <table:table-cell office:value-type="float" office:value="2068.06" table:style-name="ce5">
            <text:p><text:s/>2.068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68.06" table:style-name="ce5">
            <text:p><text:s/>2.068,06<text:s/></text:p>
          </table:table-cell>
          <table:table-cell office:value-type="float" office:value="-503.53999999999996" table:style-name="ce5">
            <text:p>-503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NGENHEIRO SANITARISTA</text:p>
          </table:table-cell>
          <table:table-cell office:value-type="string" table:style-name="ce5">
            <text:p>CAO/CENTRO DE APOIO TÉCNICO À EXECUÇÃO AMBIENTAL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10918.19" table:style-name="ce5">
            <text:p><text:s/>10.918,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18.19" table:style-name="ce5">
            <text:p><text:s/>10.918,19<text:s/></text:p>
          </table:table-cell>
          <table:table-cell office:value-type="float" office:value="122581.81" table:style-name="ce5">
            <text:p><text:s/>122.581,81<text:s/>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3500" table:style-name="ce5">
            <text:p><text:s/>133.500,00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12420" table:style-name="ce5">
            <text:p><text:s/>12.42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20" table:style-name="ce5">
            <text:p><text:s/>12.420,00<text:s/></text:p>
          </table:table-cell>
          <table:table-cell office:value-type="float" office:value="121080" table:style-name="ce5">
            <text:p><text:s/>121.0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SENTADOS E PENSIONISTAS</text:p>
          </table:table-cell>
          <table:table-cell office:value-type="string" table:style-name="ce5">
            <text:p>APOSENTADOS E PENSIONISTAS</text:p>
          </table:table-cell>
          <table:table-cell office:value-type="string" table:style-name="ce5">
            <text:p>20.14.0001.0000740/2022-34</text:p>
          </table:table-cell>
          <table:table-cell office:value-type="string" table:style-name="ce5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5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3500" table:style-name="ce5">
            <text:p><text:s/>133.500,00<text:s/></text:p>
          </table:table-cell>
          <table:table-cell table:number-columns-repeated="16374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urvalino de Figueiredo Junior</meta:initial-creator>
    <dc:creator>Durvalino de Figueiredo Junior</dc:creator>
    <meta:creation-date>2015-06-05T18:19:34Z</meta:creation-date>
    <dc:date>2025-09-30T18:33:36Z</dc:date>
    <meta:user-defined meta:name="ContentTypeId">0x0101008A843CA4E6CC7B4FB723D1D0303751C3</meta:user-defined>
  </office:meta>
</office:document-meta>
</file>